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venir LT Std 65 Medium" svg:font-family="Avenir LT Std 65 Medium" style:font-family-generic="swiss" style:font-pitch="variable"/>
    <style:font-face style:name="Calibri, Bold" svg:font-family="Calibri, Bold" style:font-family-generic="swiss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venir LT Std 65 Medium" style:font-name-asian="Calibri, Bold" style:font-name-complex="Calibri, Bold" style:font-weight-complex="bold"/>
    </style:style>
    <style:style style:name="TableColumn3" style:family="table-column">
      <style:table-column-properties style:column-width="5.184in" style:use-optimal-column-width="false"/>
    </style:style>
    <style:style style:name="TableColumn4" style:family="table-column">
      <style:table-column-properties style:column-width="5.1847in" style:use-optimal-column-width="false"/>
    </style:style>
    <style:style style:name="TableColumn5" style:family="table-column">
      <style:table-column-properties style:column-width="5.1847in" style:use-optimal-column-width="false"/>
    </style:style>
    <style:style style:name="Table2" style:family="table">
      <style:table-properties style:width="15.5534in" fo:margin-left="0in" table:align="left"/>
    </style:style>
    <style:style style:name="TableRow6" style:family="table-row">
      <style:table-row-properties style:min-row-height="0.87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En-tête" style:family="paragraph">
      <style:paragraph-properties fo:text-align="center"/>
    </style:style>
    <style:style style:name="T9" style:parent-style-name="Policepardéfaut" style:family="text">
      <style:text-properties style:font-name="Avenir LT Std 65 Medium" style:font-name-asian="Times New Roman" style:font-name-complex="Calibri" fo:font-weight="bold" style:font-weight-asian="bold" fo:color="#000000" fo:font-size="14pt" style:font-size-asian="14pt" style:font-size-complex="14pt" style:language-complex="ar" style:country-complex="SA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itre1" style:family="paragraph">
      <style:paragraph-properties fo:text-align="center" fo:margin-bottom="0.0868in" fo:margin-left="0in" fo:margin-right="-0.034in" fo:text-indent="0in">
        <style:tab-stops/>
      </style:paragraph-properties>
      <style:text-properties style:font-name="Avenir LT Std 65 Medium" style:font-name-complex="Calibri" fo:font-size="14pt" style:font-size-asian="14pt" style:font-size-complex="14pt" style:text-underline-type="none" style:text-underline-color="font-color"/>
    </style:style>
    <style:style style:name="P12" style:parent-style-name="Standard" style:family="paragraph">
      <style:paragraph-properties style:text-autospace="none" fo:text-align="center" fo:line-height="150%"/>
    </style:style>
    <style:style style:name="T13" style:parent-style-name="Policepardéfaut" style:family="text">
      <style:text-properties style:font-name="Avenir LT Std 65 Medium" style:font-name-asian="Calibri, Bold" style:font-name-complex="Calibri, 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En-tête" style:family="paragraph">
      <style:paragraph-properties fo:text-align="end"/>
    </style:style>
    <style:style style:name="P16" style:parent-style-name="Standard" style:family="paragraph">
      <style:paragraph-properties style:text-autospace="none" fo:text-align="center" fo:margin-bottom="0.0944in" style:line-height-at-least="0.1388in" fo:margin-left="1.0284in" fo:margin-right="0.9868in" fo:text-indent="-0.0069in">
        <style:tab-stops/>
      </style:paragraph-properties>
      <style:text-properties style:font-name="Avenir LT Std 65 Medium" style:font-name-asian="Calibri, Bold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Avenir LT Std 65 Medium" style:font-name-asian="Calibri, Bold" style:font-name-complex="Calibri, Bold" style:font-weight-complex="bold"/>
    </style:style>
    <style:style style:name="P18" style:parent-style-name="Standard" style:family="paragraph">
      <style:paragraph-properties style:text-autospace="none"/>
      <style:text-properties style:font-name="Avenir LT Std 65 Medium" style:font-name-asian="Calibri, Bold" style:font-name-complex="Calibri, Bold" style:font-weight-complex="bold"/>
    </style:style>
    <style:style style:name="P19" style:parent-style-name="Standard" style:family="paragraph">
      <style:paragraph-properties style:text-autospace="none"/>
    </style:style>
    <style:style style:name="T20" style:parent-style-name="Policepardéfaut" style:family="text">
      <style:text-properties style:font-name="Avenir LT Std 65 Medium" style:font-name-asian="Calibri, Bold" style:font-name-complex="Calibri, Bold" style:font-weight-complex="bold"/>
    </style:style>
    <style:style style:name="T21" style:parent-style-name="Policepardéfaut" style:family="text">
      <style:text-properties style:font-name="Avenir LT Std 65 Medium" style:font-name-asian="Calibri, Bold" style:font-name-complex="Calibri, Bold" style:font-weight-complex="bold"/>
    </style:style>
    <style:style style:name="P22" style:parent-style-name="Standard" style:family="paragraph">
      <style:paragraph-properties style:text-autospace="none"/>
      <style:text-properties style:font-name="Avenir LT Std 65 Medium" style:font-name-asian="Calibri" style:font-name-complex="Calibri" fo:font-size="6pt" style:font-size-asian="6pt" style:font-size-complex="6pt"/>
    </style:style>
    <style:style style:name="TableColumn24" style:family="table-column">
      <style:table-column-properties style:column-width="15.3923in" style:use-optimal-column-width="false"/>
    </style:style>
    <style:style style:name="Table23" style:family="table">
      <style:table-properties style:width="15.3923in" fo:margin-left="-0.0333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style:text-autospace="none" fo:line-height="150%"/>
    </style:style>
    <style:style style:name="T28" style:parent-style-name="Policepardéfaut" style:family="text">
      <style:text-properties style:language-asian="fr" style:country-asian="FR" style:language-complex="ar" style:country-complex="SA"/>
    </style:style>
    <style:style style:name="P29" style:parent-style-name="Normal" style:family="paragraph">
      <style:paragraph-properties fo:text-align="center" fo:margin-bottom="0.1111in"/>
    </style:style>
    <style:style style:name="T30" style:parent-style-name="Policepardéfaut" style:family="text">
      <style:text-properties style:font-name="Avenir LT Std 65 Medium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F" fo:font-size="14pt" style:font-size-asian="14pt" style:font-size-complex="14pt"/>
    </style:style>
    <style:style style:name="T32" style:parent-style-name="Policepardéfaut" style:family="text">
      <style:text-properties style:font-name="F" fo:font-size="14pt" style:font-size-asian="14pt" style:font-size-complex="14pt"/>
    </style:style>
    <style:style style:name="T33" style:parent-style-name="Policepardéfaut" style:family="text">
      <style:text-properties style:font-name="F" fo:font-size="14pt" style:font-size-asian="14pt" style:font-size-complex="14pt"/>
    </style:style>
    <style:style style:name="T34" style:parent-style-name="Policepardéfaut" style:family="text">
      <style:text-properties style:font-name="F" fo:font-size="14pt" style:font-size-asian="14pt" style:font-size-complex="14pt"/>
    </style:style>
    <style:style style:name="T35" style:parent-style-name="Policepardéfaut" style:family="text">
      <style:text-properties style:font-name="Avenir LT Std 65 Medium" style:font-name-asian="Calibri, Bold" style:font-name-complex="Calibri, 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3.0277in" style:use-optimal-column-width="false"/>
    </style:style>
    <style:style style:name="TableColumn38" style:family="table-column">
      <style:table-column-properties style:column-width="7.9541in" style:use-optimal-column-width="false"/>
    </style:style>
    <style:style style:name="Table36" style:family="table">
      <style:table-properties style:width="10.9819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TableColumn42" style:family="table-column">
      <style:table-column-properties style:column-width="2.5159in" style:use-optimal-column-width="false"/>
    </style:style>
    <style:style style:name="TableColumn43" style:family="table-column">
      <style:table-column-properties style:column-width="0.4027in" style:use-optimal-column-width="false"/>
    </style:style>
    <style:style style:name="Table41" style:family="table">
      <style:table-properties style:width="2.9187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text-autospace="none" fo:line-height="150%"/>
      <style:text-properties style:font-name="Avenir LT Std 65 Medium" style:font-name-asian="Calibri" style:font-name-complex="Calibri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 fo:line-height="150%"/>
      <style:text-properties style:font-name="Avenir LT Std 65 Medium" style:font-name-asian="Calibri" style:font-name-complex="Calibri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none" fo:line-height="150%"/>
      <style:text-properties style:font-name="Avenir LT Std 65 Medium" style:font-name-asian="Calibri" style:font-name-complex="Calibri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style:text-autospace="none" fo:line-height="150%"/>
      <style:text-properties style:font-name="Avenir LT Std 65 Medium" style:font-name-asian="Calibri" style:font-name-complex="Calibri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text-autospace="none" fo:line-height="150%"/>
      <style:text-properties style:font-name="Avenir LT Std 65 Medium" style:font-name-asian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P69" style:parent-style-name="TableContents" style:family="paragraph">
      <style:text-properties style:font-name="Avenir LT Std 65 Medium" style:font-name-asian="Calibri, Bold" style:font-name-complex="Calibri" fo:font-size="6pt" style:font-size-asian="6pt" style:font-size-complex="6pt"/>
    </style:style>
    <style:style style:name="TableColumn71" style:family="table-column">
      <style:table-column-properties style:column-width="0.4in" style:use-optimal-column-width="false"/>
    </style:style>
    <style:style style:name="TableColumn72" style:family="table-column">
      <style:table-column-properties style:column-width="2.1555in" style:use-optimal-column-width="false"/>
    </style:style>
    <style:style style:name="TableColumn73" style:family="table-column">
      <style:table-column-properties style:column-width="0.3958in" style:use-optimal-column-width="false"/>
    </style:style>
    <style:style style:name="Table70" style:family="table">
      <style:table-properties style:width="2.951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background-color="#00AE00"/>
      <style:text-properties style:font-name="Avenir LT Std 65 Medium" style:font-name-asian="Calibri, Bold" style:font-name-complex="Calibri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none" fo:text-align="center"/>
      <style:text-properties style:font-name="Avenir LT Std 65 Medium" style:font-name-asian="Calibri" style:font-name-complex="Calibri" fo:font-weight="bold" style:font-weight-asian="bold" style:font-weight-complex="bold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 fo:text-align="center"/>
      <style:text-properties style:font-name="Avenir LT Std 65 Medium" style:font-name-asian="Calibri" style:font-name-complex="Calibri" fo:font-size="24pt" style:font-size-asian="24pt" style:font-size-complex="2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background-color="#5B9BD5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background-color="#23FF23"/>
      <style:text-properties style:font-name="Avenir LT Std 65 Medium" style:font-name-asian="Calibri, Bold" style:font-name-complex="Calibri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text-autospace="none" fo:text-align="center"/>
      <style:text-properties style:font-name="Avenir LT Std 65 Medium" style:font-name-asian="Calibri" style:font-name-complex="Calibri" fo:font-weight="bold" style:font-weight-asian="bold" style:font-weight-complex="bold"/>
    </style:style>
    <style:style style:name="P86" style:parent-style-name="Normal" style:family="paragraph">
      <style:text-properties fo:hyphenate="tru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background-color="#FF9900"/>
      <style:text-properties style:font-name="Avenir LT Std 65 Medium" style:font-name-asian="Calibri, Bold" style:font-name-complex="Calibri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text-autospace="none" fo:text-align="center"/>
      <style:text-properties style:font-name="Avenir LT Std 65 Medium" style:font-name-asian="Calibri" style:font-name-complex="Calibri" fo:font-weight="bold" style:font-weight-asian="bold" style:font-weight-complex="bold"/>
    </style:style>
    <style:style style:name="P92" style:parent-style-name="Normal" style:family="paragraph">
      <style:text-properties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background-color="#FF3333"/>
      <style:text-properties style:font-name="Avenir LT Std 65 Medium" style:font-name-asian="Calibri, Bold" style:font-name-complex="Calibri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style:text-autospace="none" fo:text-align="center"/>
      <style:text-properties style:font-name="Avenir LT Std 65 Medium" style:font-name-asian="Calibri" style:font-name-complex="Calibri" fo:font-weight="bold" style:font-weight-asian="bold" style:font-weight-complex="bold"/>
    </style:style>
    <style:style style:name="P98" style:parent-style-name="Normal" style:family="paragraph">
      <style:text-properties fo:hyphenate="true"/>
    </style:style>
    <style:style style:name="P99" style:parent-style-name="TableContents" style:family="paragraph">
      <style:text-properties style:font-name="Avenir LT Std 65 Medium" style:font-name-asian="Calibri, Bold" style:font-name-complex="Calibri" fo:font-size="6pt" style:font-size-asian="6pt" style:font-size-complex="6pt"/>
    </style:style>
    <style:style style:name="TableColumn101" style:family="table-column">
      <style:table-column-properties style:column-width="2.0631in" style:use-optimal-column-width="false"/>
    </style:style>
    <style:style style:name="TableColumn102" style:family="table-column">
      <style:table-column-properties style:column-width="0.9111in" style:use-optimal-column-width="false"/>
    </style:style>
    <style:style style:name="Table100" style:family="table">
      <style:table-properties style:width="2.9743in" fo:margin-left="0in" table:align="left"/>
    </style:style>
    <style:style style:name="TableRow103" style:family="table-row">
      <style:table-row-properties style:min-row-height="0.5888in"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Policepardéfaut" style:family="text">
      <style:text-properties style:font-name="Avenir LT Std 65 Medium" style:font-name-asian="Calibri, Bold" style:font-name-complex="Calibri" fo:font-size="11pt" style:font-size-asian="11pt" style:font-size-complex="11pt"/>
    </style:style>
    <style:style style:name="T107" style:parent-style-name="Policepardéfaut" style:family="text">
      <style:text-properties style:font-name="Avenir LT Std 65 Medium" style:font-name-asian="Calibri, Bold" style:font-name-complex="Calibri" fo:font-weight="bold" style:font-weight-asian="bold" style:font-weight-complex="bold" fo:font-size="14pt" style:font-size-asian="14pt" style:font-size-complex="14pt"/>
    </style:style>
    <style:style style:name="P108" style:parent-style-name="TableContents" style:family="paragraph">
      <style:paragraph-properties fo:text-align="center"/>
    </style:style>
    <style:style style:name="T109" style:parent-style-name="Policepardéfaut" style:family="text">
      <style:text-properties style:font-name="Avenir LT Std 65 Medium" style:font-name-asian="Calibri, Bold" style:font-name-complex="Calibri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venir LT Std 65 Medium" style:font-name-asian="Calibri" style:font-name-complex="Calibri" fo:font-size="24pt" style:font-size-asian="24pt" style:font-size-complex="24pt"/>
    </style:style>
    <style:style style:name="P112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TableColumn115" style:family="table-column">
      <style:table-column-properties style:column-width="2.7562in" style:use-optimal-column-width="false"/>
    </style:style>
    <style:style style:name="TableColumn116" style:family="table-column">
      <style:table-column-properties style:column-width="0.984in" style:use-optimal-column-width="false"/>
    </style:style>
    <style:style style:name="TableColumn117" style:family="table-column">
      <style:table-column-properties style:column-width="0.984in" style:use-optimal-column-width="false"/>
    </style:style>
    <style:style style:name="TableColumn118" style:family="table-column">
      <style:table-column-properties style:column-width="1.0118in" style:use-optimal-column-width="false"/>
    </style:style>
    <style:style style:name="TableColumn119" style:family="table-column">
      <style:table-column-properties style:column-width="0.9847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114" style:family="table">
      <style:table-properties style:width="7.902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text-align="center" fo:margin-bottom="0.0194in"/>
      <style:text-properties style:font-name="Avenir LT Std 65 Medium" style:font-name-asian="Calibri, Bold" style:font-name-complex="Calibri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="Avenir LT Std 65 Medium" style:font-name-complex="Calibri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text-properties style:font-name="Avenir LT Std 65 Medium" style:font-name-complex="Calibri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margin-bottom="0.0194in"/>
      <style:text-properties style:font-name="Avenir LT Std 65 Medium" style:font-name-complex="Calibri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margin-bottom="0.0194in"/>
      <style:text-properties style:font-name="Avenir LT Std 65 Medium" style:font-name-complex="Calibri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text-properties style:font-name="Avenir LT Std 65 Medium" style:font-name-complex="Calibri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margin-bottom="0.0194in"/>
    </style:style>
    <style:style style:name="T202" style:parent-style-name="Policepardéfaut" style:family="text">
      <style:text-properties style:font-name="Avenir LT Std 65 Medium" style:font-name-complex="Calibri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margin-bottom="0.0194in"/>
    </style:style>
    <style:style style:name="T216" style:parent-style-name="Policepardéfaut" style:family="text">
      <style:text-properties style:font-name="Avenir LT Std 65 Medium" style:font-name-complex="Calibri"/>
    </style:style>
    <style:style style:name="T217" style:parent-style-name="Policepardéfaut" style:family="text">
      <style:text-properties style:font-name="Avenir LT Std 65 Medium" style:font-name-complex="Calibri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margin-bottom="0.0194in"/>
    </style:style>
    <style:style style:name="T231" style:parent-style-name="Policepardéfaut" style:family="text">
      <style:text-properties style:font-name="Avenir LT Std 65 Medium" style:font-name-complex="Calibri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margin-bottom="0.0194in"/>
      <style:text-properties style:font-name="Avenir LT Std 65 Medium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P255" style:parent-style-name="TableContents" style:family="paragraph">
      <style:text-properties style:font-name="Avenir LT Std 65 Medium" style:font-name-asian="Calibri, Bold" style:font-name-complex="Calibri" fo:font-size="11pt" style:font-size-asian="11pt" style:font-size-complex="11pt"/>
    </style:style>
    <style:style style:name="P256" style:parent-style-name="Standard" style:family="paragraph">
      <style:paragraph-properties style:text-autospace="none" fo:line-height="150%"/>
      <style:text-properties style:font-name="Avenir LT Std 65 Medium" style:font-name-asian="Calibri, Bold" style:font-name-complex="Calibri, Bold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style:text-autospace="none" fo:line-height="150%"/>
      <style:text-properties style:font-name="Avenir LT Std 65 Medium" style:font-name-asian="Calibri, Bold" style:font-name-complex="Calibri, 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style:text-autospace="none" fo:line-height="150%"/>
      <style:text-properties style:font-name="Avenir LT Std 65 Medium" style:font-name-asian="Calibri, Bold" style:font-name-complex="Calibri, 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margin-bottom="0.25in"/>
      <style:text-properties style:font-name="Avenir LT Std 65 Medium" style:font-name-complex="Calibri" fo:font-size="11pt" style:font-size-asian="11pt" style:font-size-complex="11pt"/>
    </style:style>
    <style:style style:name="P260" style:parent-style-name="Standard" style:family="paragraph">
      <style:paragraph-properties fo:margin-bottom="0.25in"/>
      <style:text-properties style:font-name="Avenir LT Std 65 Medium" style:font-name-complex="Calibri" fo:font-size="11pt" style:font-size-asian="11pt" style:font-size-complex="11pt"/>
    </style:style>
    <style:style style:name="P261" style:parent-style-name="Standard" style:family="paragraph">
      <style:paragraph-properties fo:margin-bottom="0.25in"/>
      <style:text-properties style:font-name="Avenir LT Std 65 Medium" style:font-name-complex="Calibri" fo:font-size="11pt" style:font-size-asian="11pt" style:font-size-complex="11pt"/>
    </style:style>
    <style:style style:name="P262" style:parent-style-name="Standard" style:family="paragraph">
      <style:paragraph-properties fo:margin-bottom="0.25in"/>
      <style:text-properties style:font-name="Avenir LT Std 65 Medium" style:font-name-complex="Calibri" fo:font-size="11pt" style:font-size-asian="11pt" style:font-size-complex="11pt"/>
    </style:style>
    <style:style style:name="P263" style:parent-style-name="Standard" style:family="paragraph">
      <style:paragraph-properties fo:margin-bottom="0.25in"/>
      <style:text-properties style:font-name="Avenir LT Std 65 Medium" style:font-name-complex="Calibri" fo:font-size="11pt" style:font-size-asian="11pt" style:font-size-complex="11pt"/>
    </style:style>
    <style:style style:name="P264" style:parent-style-name="Standard" style:family="paragraph">
      <style:paragraph-properties fo:margin-bottom="0.25in"/>
      <style:text-properties style:font-name="Avenir LT Std 65 Medium" style:font-name-complex="Calibri" fo:font-size="11pt" style:font-size-asian="11pt" style:font-size-complex="11pt"/>
    </style:style>
    <style:style style:name="P265" style:parent-style-name="Standard" style:family="paragraph">
      <style:paragraph-properties fo:margin-bottom="0.25in"/>
    </style:style>
    <style:style style:name="T266" style:parent-style-name="Policepardéfaut" style:family="text">
      <style:text-properties style:font-name="Avenir LT Std 65 Medium" style:font-name-asian="Calibri" style:font-name-complex="Calibri" fo:font-size="11pt" style:font-size-asian="11pt" style:font-size-complex="11pt"/>
    </style:style>
    <style:style style:name="T267" style:parent-style-name="Policepardéfaut" style:family="text">
      <style:text-properties style:font-name="Avenir LT Std 65 Medium" style:font-name-asian="Calibri" style:font-name-complex="Calibri" fo:font-size="11pt" style:font-size-asian="11pt" style:font-size-complex="11pt"/>
    </style:style>
    <style:style style:name="P268" style:parent-style-name="Standard" style:family="paragraph">
      <style:paragraph-properties style:text-autospace="none" fo:margin-bottom="0.0944in" style:line-height-at-least="0.1388in" fo:margin-right="0.9868in"/>
      <style:text-properties style:font-name="Avenir LT Std 65 Medium" fo:font-size="6pt" style:font-size-asian="6pt" style:font-size-complex="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cccc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TECHNOLOGIE</text:span></text:p>
          </table:table-cell>
          <table:table-cell table:style-name="TableCell10">
            <text:h text:style-name="P11" text:outline-level="1">AUTO-EVALUATION du GROUPE</text:h>
            <text:p text:style-name="P12"><text:span text:style-name="T13">Critères d’évaluation</text:span></text:p>
          </table:table-cell>
          <table:table-cell table:style-name="TableCell14">
            <text:p text:style-name="P15"/>
            <text:p text:style-name="Normal"/>
            <text:p text:style-name="P16">Séquence N° ______</text:p>
            <text:p text:style-name="Normal"/>
          </table:table-cell>
        </table:table-row>
      </table:table>
      <text:p text:style-name="P17"/>
      <text:p text:style-name="P18"/>
      <text:p text:style-name="P19"><text:span text:style-name="T20">NOM du Responsable du Groupe « coordinateur » : ________________________________________ Classe :<text:s/></text:span><text:span text:style-name="T21"><text:tab/>_____________________________<text:s/>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draw:frame draw:z-index="251659264" draw:id="id0" draw:style-name="a0" draw:name="Zone de texte 3" text:anchor-type="paragraph" svg:x="11.13194in" svg:y="0.37847in" svg:width="4.14653in" svg:height="4.35417in" style:rel-width="scale" style:rel-height="scale"><draw:text-box><text:p text:style-name="P29"><text:span text:style-name="T30">Avis du professeur</text:span></text:p><text:p text:style-name="Normal"><text:span text:style-name="T3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4">___________</text:span></text:p></draw:text-box><svg:title/><svg:desc/></draw:frame></text:span><text:span text:style-name="T35">I. Le groupe :</text:span></text:p>
            <table:table table:style-name="Table36">
              <table:table-columns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able:table table:style-name="Table41">
                    <table:table-columns>
                      <table:table-column table:style-name="TableColumn42"/>
                      <table:table-column table:style-name="TableColumn43"/>
                    </table:table-columns>
                    <table:table-row table:style-name="TableRow44">
                      <table:table-cell table:style-name="TableCell45">
                        <text:p text:style-name="P46">- Est autonome (travaille sans appeler le professeur)</text:p>
                      </table:table-cell>
                      <table:table-cell table:style-name="TableCell47">
                        <text:p text:style-name="P48"/>
                      </table:table-cell>
                    </table:table-row>
                    <table:table-row table:style-name="TableRow49">
                      <table:table-cell table:style-name="TableCell50">
                        <text:p text:style-name="P51">- Est sérieux</text:p>
                      </table:table-cell>
                      <table:table-cell table:style-name="TableCell52">
                        <text:p text:style-name="P53"/>
                      </table:table-cell>
                    </table:table-row>
                    <table:table-row table:style-name="TableRow54">
                      <table:table-cell table:style-name="TableCell55">
                        <text:p text:style-name="P56">- Est rigoureux et précis</text:p>
                      </table:table-cell>
                      <table:table-cell table:style-name="TableCell57">
                        <text:p text:style-name="P58"/>
                      </table:table-cell>
                    </table:table-row>
                    <table:table-row table:style-name="TableRow59">
                      <table:table-cell table:style-name="TableCell60">
                        <text:p text:style-name="P61">- Rend des travaux bien présentés et soignés</text:p>
                      </table:table-cell>
                      <table:table-cell table:style-name="TableCell62">
                        <text:p text:style-name="P63"/>
                      </table:table-cell>
                    </table:table-row>
                    <table:table-row table:style-name="TableRow64">
                      <table:table-cell table:style-name="TableCell65">
                        <text:p text:style-name="P66">- Respecte le matériel (nettoie le poste de travail, range le matériel ou les<text:s/>ressources)</text:p>
                      </table:table-cell>
                      <table:table-cell table:style-name="TableCell67">
                        <text:p text:style-name="P68"/>
                      </table:table-cell>
                    </table:table-row>
                  </table:table>
                  <text:p text:style-name="P69"/>
                  <table:table table:style-name="Table70">
                    <table:table-columns>
                      <table:table-column table:style-name="TableColumn71"/>
                      <table:table-column table:style-name="TableColumn72"/>
                      <table:table-column table:style-name="TableColumn73"/>
                    </table:table-columns>
                    <table:table-row table:style-name="TableRow74">
                      <table:table-cell table:style-name="TableCell75">
                        <text:p text:style-name="P76">T</text:p>
                      </table:table-cell>
                      <table:table-cell table:style-name="TableCell77">
                        <text:p text:style-name="P78">Toujours</text:p>
                      </table:table-cell>
                      <table:table-cell table:style-name="TableCell79" table:number-rows-spanned="4">
                        <text:p text:style-name="P80">↑</text:p>
                      </table:table-cell>
                    </table:table-row>
                    <table:table-row table:style-name="TableRow81">
                      <table:table-cell table:style-name="TableCell82">
                        <text:p text:style-name="P83">S</text:p>
                      </table:table-cell>
                      <table:table-cell table:style-name="TableCell84">
                        <text:p text:style-name="P85">Souvent</text:p>
                      </table:table-cell>
                      <table:covered-table-cell>
                        <text:p text:style-name="P86"/>
                      </table:covered-table-cell>
                    </table:table-row>
                    <table:table-row table:style-name="TableRow87">
                      <table:table-cell table:style-name="TableCell88">
                        <text:p text:style-name="P89">P</text:p>
                      </table:table-cell>
                      <table:table-cell table:style-name="TableCell90">
                        <text:p text:style-name="P91">Parfois</text:p>
                      </table:table-cell>
                      <table:covered-table-cell>
                        <text:p text:style-name="P92"/>
                      </table:covered-table-cell>
                    </table:table-row>
                    <table:table-row table:style-name="TableRow93">
                      <table:table-cell table:style-name="TableCell94">
                        <text:p text:style-name="P95">J</text:p>
                      </table:table-cell>
                      <table:table-cell table:style-name="TableCell96">
                        <text:p text:style-name="P97">Jamais</text:p>
                      </table:table-cell>
                      <table:covered-table-cell>
                        <text:p text:style-name="P98"/>
                      </table:covered-table-cell>
                    </table:table-row>
                  </table:table>
                  <text:p text:style-name="P99"/>
                  <table:table table:style-name="Table100">
                    <table:table-columns>
                      <table:table-column table:style-name="TableColumn101"/>
                      <table:table-column table:style-name="TableColumn102"/>
                    </table:table-columns>
                    <table:table-row table:style-name="TableRow103">
                      <table:table-cell table:style-name="TableCell104">
                        <text:p text:style-name="P105"><text:span text:style-name="T106">une<text:s/></text:span><text:span text:style-name="T107">Lettre (T/S/P/J)</text:span></text:p>
                        <text:p text:style-name="P108"><text:span text:style-name="T109">dans le tableau</text:span></text:p>
                      </table:table-cell>
                      <table:table-cell table:style-name="TableCell110">
                        <text:p text:style-name="P111">→</text:p>
                      </table:table-cell>
                    </table:table-row>
                  </table:table>
                  <text:p text:style-name="P112"/>
                </table:table-cell>
                <table:table-cell table:style-name="TableCell113">
                  <table:table table:style-name="Table114">
                    <table:table-columns>
                      <table:table-column table:style-name="TableColumn115"/>
                      <table:table-column table:style-name="TableColumn116"/>
                      <table:table-column table:style-name="TableColumn117"/>
                      <table:table-column table:style-name="TableColumn118"/>
                      <table:table-column table:style-name="TableColumn119"/>
                      <table:table-column table:style-name="TableColumn120"/>
                    </table:table-columns>
                    <table:table-row table:style-name="TableRow121">
                      <table:table-cell table:style-name="TableCell122">
                        <text:p text:style-name="P123">Il / elle <text:s text:c="20"/>Prénoms</text:p>
                      </table:table-cell>
                      <table:table-cell table:style-name="TableCell124">
                        <text:p text:style-name="P125"/>
                      </table:table-cell>
                      <table:table-cell table:style-name="TableCell126">
                        <text:p text:style-name="P127"/>
                      </table:table-cell>
                      <table:table-cell table:style-name="TableCell128">
                        <text:p text:style-name="P129"/>
                      </table:table-cell>
                      <table:table-cell table:style-name="TableCell130">
                        <text:p text:style-name="P131"/>
                      </table:table-cell>
                      <table:table-cell table:style-name="TableCell132">
                        <text:p text:style-name="P133"/>
                      </table:table-cell>
                    </table:table-row>
                    <table:table-row table:style-name="TableRow134">
                      <table:table-cell table:style-name="TableCell135">
                        <text:p text:style-name="P136">1) est en activité, au travail</text:p>
                      </table:table-cell>
                      <table:table-cell table:style-name="TableCell137">
                        <text:p text:style-name="P138"/>
                      </table:table-cell>
                      <table:table-cell table:style-name="TableCell139">
                        <text:p text:style-name="P140"/>
                      </table:table-cell>
                      <table:table-cell table:style-name="TableCell141">
                        <text:p text:style-name="P142"/>
                      </table:table-cell>
                      <table:table-cell table:style-name="TableCell143">
                        <text:p text:style-name="P144"/>
                      </table:table-cell>
                      <table:table-cell table:style-name="TableCell145">
                        <text:p text:style-name="P146"/>
                      </table:table-cell>
                    </table:table-row>
                    <table:table-row table:style-name="TableRow147">
                      <table:table-cell table:style-name="TableCell148">
                        <text:p text:style-name="P149">2) prend la parole pour donner des idées</text:p>
                      </table:table-cell>
                      <table:table-cell table:style-name="TableCell150">
                        <text:p text:style-name="P151"/>
                      </table:table-cell>
                      <table:table-cell table:style-name="TableCell152">
                        <text:p text:style-name="P153"/>
                      </table:table-cell>
                      <table:table-cell table:style-name="TableCell154">
                        <text:p text:style-name="P155"/>
                      </table:table-cell>
                      <table:table-cell table:style-name="TableCell156">
                        <text:p text:style-name="P157"/>
                      </table:table-cell>
                      <table:table-cell table:style-name="TableCell158">
                        <text:p text:style-name="P159"/>
                      </table:table-cell>
                    </table:table-row>
                    <table:table-row table:style-name="TableRow160">
                      <table:table-cell table:style-name="TableCell161">
                        <text:p text:style-name="P162">3) écoute les autres<text:s/>en essayant de comprendre ce qu’ils veulent dire</text:p>
                      </table:table-cell>
                      <table:table-cell table:style-name="TableCell163">
                        <text:p text:style-name="P164"/>
                      </table:table-cell>
                      <table:table-cell table:style-name="TableCell165">
                        <text:p text:style-name="P166"/>
                      </table:table-cell>
                      <table:table-cell table:style-name="TableCell167">
                        <text:p text:style-name="P168"/>
                      </table:table-cell>
                      <table:table-cell table:style-name="TableCell169">
                        <text:p text:style-name="P170"/>
                      </table:table-cell>
                      <table:table-cell table:style-name="TableCell171">
                        <text:p text:style-name="P172"/>
                      </table:table-cell>
                    </table:table-row>
                    <table:table-row table:style-name="TableRow173">
                      <table:table-cell table:style-name="TableCell174">
                        <text:p text:style-name="P175">4) demande des explications aux autres quand il-elle ne comprend pas</text:p>
                      </table:table-cell>
                      <table:table-cell table:style-name="TableCell176">
                        <text:p text:style-name="P177"/>
                      </table:table-cell>
                      <table:table-cell table:style-name="TableCell178">
                        <text:p text:style-name="P179"/>
                      </table:table-cell>
                      <table:table-cell table:style-name="TableCell180">
                        <text:p text:style-name="P181"/>
                      </table:table-cell>
                      <table:table-cell table:style-name="TableCell182">
                        <text:p text:style-name="P183"/>
                      </table:table-cell>
                      <table:table-cell table:style-name="TableCell184">
                        <text:p text:style-name="P185"/>
                      </table:table-cell>
                    </table:table-row>
                    <table:table-row table:style-name="TableRow186">
                      <table:table-cell table:style-name="TableCell187">
                        <text:p text:style-name="P188">5) est écouté(e) quand il/elle parle</text:p>
                      </table:table-cell>
                      <table:table-cell table:style-name="TableCell189">
                        <text:p text:style-name="P190"/>
                      </table:table-cell>
                      <table:table-cell table:style-name="TableCell191">
                        <text:p text:style-name="P192"/>
                      </table:table-cell>
                      <table:table-cell table:style-name="TableCell193">
                        <text:p text:style-name="P194"/>
                      </table:table-cell>
                      <table:table-cell table:style-name="TableCell195">
                        <text:p text:style-name="P196"/>
                      </table:table-cell>
                      <table:table-cell table:style-name="TableCell197">
                        <text:p text:style-name="P198"/>
                      </table:table-cell>
                    </table:table-row>
                    <table:table-row table:style-name="TableRow199">
                      <table:table-cell table:style-name="TableCell200">
                        <text:p text:style-name="P201"><text:span text:style-name="T202">6) défend ses idées avec calme et sérieux</text:span></text:p>
                      </table:table-cell>
                      <table:table-cell table:style-name="TableCell203">
                        <text:p text:style-name="P204"/>
                      </table:table-cell>
                      <table:table-cell table:style-name="TableCell205">
                        <text:p text:style-name="P206"/>
                      </table:table-cell>
                      <table:table-cell table:style-name="TableCell207">
                        <text:p text:style-name="P208"/>
                      </table:table-cell>
                      <table:table-cell table:style-name="TableCell209">
                        <text:p text:style-name="P210"/>
                      </table:table-cell>
                      <table:table-cell table:style-name="TableCell211">
                        <text:p text:style-name="P212"/>
                      </table:table-cell>
                    </table:table-row>
                    <table:table-row table:style-name="TableRow213">
                      <table:table-cell table:style-name="TableCell214">
                        <text:p text:style-name="P215"><text:span text:style-name="T216">7) s'énerve facilement lors des<text:s/></text:span><text:span text:style-name="T217">échanges verbaux</text:span></text:p>
                      </table:table-cell>
                      <table:table-cell table:style-name="TableCell218">
                        <text:p text:style-name="P219"/>
                      </table:table-cell>
                      <table:table-cell table:style-name="TableCell220">
                        <text:p text:style-name="P221"/>
                      </table:table-cell>
                      <table:table-cell table:style-name="TableCell222">
                        <text:p text:style-name="P223"/>
                      </table:table-cell>
                      <table:table-cell table:style-name="TableCell224">
                        <text:p text:style-name="P225"/>
                      </table:table-cell>
                      <table:table-cell table:style-name="TableCell226">
                        <text:p text:style-name="P227"/>
                      </table:table-cell>
                    </table:table-row>
                    <table:table-row table:style-name="TableRow228">
                      <table:table-cell table:style-name="TableCell229">
                        <text:p text:style-name="P230"><text:span text:style-name="T231">8) est capable d'accepter les idées des autres</text:span></text:p>
                      </table:table-cell>
                      <table:table-cell table:style-name="TableCell232">
                        <text:p text:style-name="P233"/>
                      </table:table-cell>
                      <table:table-cell table:style-name="TableCell234">
                        <text:p text:style-name="P235"/>
                      </table:table-cell>
                      <table:table-cell table:style-name="TableCell236">
                        <text:p text:style-name="P237"/>
                      </table:table-cell>
                      <table:table-cell table:style-name="TableCell238">
                        <text:p text:style-name="P239"/>
                      </table:table-cell>
                      <table:table-cell table:style-name="TableCell240">
                        <text:p text:style-name="P241"/>
                      </table:table-cell>
                    </table:table-row>
                    <table:table-row table:style-name="TableRow242">
                      <table:table-cell table:style-name="TableCell243">
                        <text:p text:style-name="P244">9) refuse de participer aux échanges et aux discussions</text:p>
                      </table:table-cell>
                      <table:table-cell table:style-name="TableCell245">
                        <text:p text:style-name="P246"/>
                      </table:table-cell>
                      <table:table-cell table:style-name="TableCell247">
                        <text:p text:style-name="P248"/>
                      </table:table-cell>
                      <table:table-cell table:style-name="TableCell249">
                        <text:p text:style-name="P250"/>
                      </table:table-cell>
                      <table:table-cell table:style-name="TableCell251">
                        <text:p text:style-name="P252"/>
                      </table:table-cell>
                      <table:table-cell table:style-name="TableCell253">
                        <text:p text:style-name="P254"/>
                      </table:table-cell>
                    </table:table-row>
                  </table:table>
                  <text:p text:style-name="P255"/>
                </table:table-cell>
              </table:table-row>
            </table:table>
            <text:p text:style-name="P256"/>
            <text:p text:style-name="P257"/>
            <text:p text:style-name="P258">II. Synthèse</text:p>
            <text:p text:style-name="P259">Le groupe a-t-il bien fonctionné ? Sinon, quels ont été les problèmes ?<text:s/>_______________________________________________________________________________________________________________________</text:p>
            <text:p text:style-name="P260"/>
            <text:p text:style-name="P261">Lorsque tout le monde n’est pas d’accord, comment faites-vous ? ___________________________________________________________________________________________________________________________</text:p>
            <text:p text:style-name="P262">Parvenez-vous à bien répartir le travail pour que chacun soit occupé durant la séance ? ________________________________________________________________________________________________________</text:p>
            <text:p text:style-name="P263">Parvenez-vous à finir tout le travail demandé dans le temps imparti ? _________________________________________________________________________________________________________________________</text:p>
            <text:p text:style-name="P264">Parvenez-vous à travailler sans faire de bruit ? _____________________________________________________________________________________________________________________________________________</text:p>
            <text:p text:style-name="P265"><text:span text:style-name="T266">Est-ce que vous voyez des solutions pour améliorer le fonctionnement du groupe ? __________________________________________________________</text:span><text:span text:style-name="T267">__________________________________________________</text:span></text:p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venir LT Std 65 Medium" svg:font-family="Avenir LT Std 65 Medium" style:font-family-generic="swiss" style:font-pitch="variable"/>
    <style:font-face style:name="Calibri, Bold" svg:font-family="Calibri, Bold" style:font-family-generic="swiss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next-style-name="Standard" style:default-outline-level="1">
      <style:paragraph-properties fo:keep-with-next="always" fo:keep-together="always" fo:widows="2" fo:orphans="2" fo:text-align="end" fo:margin-bottom="0.2451in" fo:margin-left="0.0069in" fo:margin-right="1.7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 style:text-underline-color="#000000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Titre1Car" style:display-name="Titre 1 Car" style:family="text" style:parent-style-name="Policepardéfaut">
      <style:text-properties style:font-name-asian="Times New Roman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 style:text-underline-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098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-LILI</meta:initial-creator>
    <dc:creator>PC-LILI</dc:creator>
    <meta:creation-date>2021-07-11T21:58:00Z</meta:creation-date>
    <dc:date>2021-07-11T22:31:00Z</dc:date>
    <meta:print-date>2016-04-10T17:03:00Z</meta:print-date>
    <meta:template xlink:href="Normal.dotm" xlink:type="simple"/>
    <meta:editing-cycles>3</meta:editing-cycles>
    <meta:editing-duration>PT120S</meta:editing-duration>
    <meta:document-statistic meta:page-count="1" meta:paragraph-count="4" meta:word-count="349" meta:character-count="2266" meta:row-count="16" meta:non-whitespace-character-count="1921"/>
  </office:meta>
</office:document-meta>
</file>