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1.26769in, 5.42333in, 0.97003in, 5.26333in)"/>
    </style:style>
    <style:style style:family="graphic" style:name="a1" style:parent-style-name="Graphics">
      <style:graphic-properties fo:border="0.01042in none" fo:background-color="transparent" fo:clip="rect(1.26769in, 5.42333in, 0.97003in, 5.26333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60413in" svg:height="5.49526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style-name="a1" draw:name="Image 2" text:anchor-type="as-char" svg:x="0in" svg:y="0in" svg:width="4.60413in" svg:height="5.4952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ALI</meta:initial-creator>
    <dc:creator>MAGALI</dc:creator>
    <meta:creation-date>2018-12-31T12:24:00Z</meta:creation-date>
    <dc:date>2018-12-31T12:30:00Z</dc:date>
    <meta:print-date>2018-12-31T12:29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